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 c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75</text:p>
            <text:p text:style-name="common-al">Datum ontvangst: 2 mei 2019</text:p>
            <text:p text:style-name="common-al">Omschrijving: Hobbel 1 c in Riet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984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4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4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bbel 1 c in Riethoven,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46</meta:user-defined>
    <meta:user-defined meta:name="OVERHEIDop.GmbID/DC.identifier">gmb-2019-109846</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1c</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20 374633</meta:user-defined>
    <meta:user-defined meta:name="OVERHEIDop.versieInformatie"/>
  </office:meta>
</office:document-meta>
</file>