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ijlweg 148 C, 2019-03693, realiseren 15 appartementen bovenste bouwlaag, verzonden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98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Zijlweg 148 C, 2019-03693, realiseren 15 appartementen bovenste bouwlaag, verzonden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845</meta:user-defined>
    <meta:user-defined meta:name="OVERHEIDop.GmbID/DC.identifier">gmb-2019-109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BJ 148c 0003</meta:user-defined>
    <meta:user-defined meta:name="OVERHEIDop.woonplaats">Haarlem</meta:user-defined>
    <meta:user-defined meta:name="OVERHEIDop.straatnaam">Zijl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24 488964</meta:user-defined>
    <meta:user-defined meta:name="OVERHEIDop.versieInformatie"/>
  </office:meta>
</office:document-meta>
</file>