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Jansstraat 70, 2019-03006, uitvoeren sloopwerkzaamheden, activiteit slopen in beschermd stadsgezicht, verzonden 1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9843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4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4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Jansstraat 70, 2019-03006, uitvoeren sloopwerkzaamheden, activiteit slopen in beschermd stadsgezicht, verzonden 1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843</meta:user-defined>
    <meta:user-defined meta:name="OVERHEIDop.GmbID/DC.identifier">gmb-2019-109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RW 70</meta:user-defined>
    <meta:user-defined meta:name="OVERHEIDop.woonplaats">Haarlem</meta:user-defined>
    <meta:user-defined meta:name="OVERHEIDop.straatnaam">Jans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962 488479</meta:user-defined>
    <meta:user-defined meta:name="OVERHEIDop.versieInformatie"/>
  </office:meta>
</office:document-meta>
</file>