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4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19 heeft de gemeente een aanvraag ontvangen voor het vergroten van de bestaande uitbouw en het realiseren van een overkapping aan de achtergevel van de woning op locatie Tesselschadelaan 41 te Muiderberg. De aanvraag is geregistreerd onder zaaknummer HZ_WABO-19-07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84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4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4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sselschadelaan 41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40</meta:user-defined>
    <meta:user-defined meta:name="OVERHEIDop.GmbID/DC.identifier">gmb-2019-109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N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825.54 482135.84</meta:user-defined>
    <meta:user-defined meta:name="OVERHEIDop.versieInformatie"/>
  </office:meta>
</office:document-meta>
</file>