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park 67 - 93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96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plaatsen antenne tbv mobiel netwerk</text:p>
            <text:p text:style-name="common-al">
            <text:span text:style-name="nadrukvet">Locatie: Oranjepark 67 - 93 (oneven)</text:span>
          </text:p>
            <text:p text:style-name="common-al">Datum besluit: 11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8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ranjepark 67 - 93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84</meta:user-defined>
    <meta:user-defined meta:name="OVERHEIDop.GmbID/DC.identifier">gmb-2019-10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77.17 424701.54</meta:user-defined>
    <meta:user-defined meta:name="OVERHEIDop.versieInformatie"/>
  </office:meta>
</office:document-meta>
</file>