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nummer 4 en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19 een aanvraag voor een omgevingsvergunning ontvangen. Dit betreft het bouwen van twee woningen ter plaatse van de Knibbelweg tussen nummer 4 en 6 in Zevenhuizen. De aanvraag is geregistreerd onder kenmerk 201928009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83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tussen nummer 4 e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37</meta:user-defined>
    <meta:user-defined meta:name="OVERHEIDop.GmbID/DC.identifier">gmb-2019-10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D 6</meta:user-defined>
    <meta:user-defined meta:name="OVERHEID.PostcodeHuisnummer/OVERHEIDop.postcodeHuisnummer">2761JD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14 447992</meta:user-defined>
    <meta:user-defined meta:name="OVERHEID.EPSG28992/DC.spatial">99985.14 448027.68</meta:user-defined>
    <meta:user-defined meta:name="OVERHEIDop.versieInformatie"/>
  </office:meta>
</office:document-meta>
</file>