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enaupark 29, 2019-01545, uitvoeren sloopwerkzaamheden t.b.v. verbouwing, activiteit monument, verzonden 1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3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3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3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enaupark 29, 2019-01545, uitvoeren sloopwerkzaamheden t.b.v. verbouwing, activiteit monument, verzonden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36</meta:user-defined>
    <meta:user-defined meta:name="OVERHEIDop.GmbID/DC.identifier">gmb-2019-109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R 29</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1 489009</meta:user-defined>
    <meta:user-defined meta:name="OVERHEIDop.versieInformatie"/>
  </office:meta>
</office:document-meta>
</file>