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omgeving Dirksland – Pinksterpad wandeling op 10 juni 2019, verzenddatum: 30-04-2019, referentienummer: Z-19-1107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98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omgeving Dirksland – Pinksterpad wandeling op 10 juni 2019, verzenddatum: 30-04-2019, referentienummer: Z-19-110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33</meta:user-defined>
    <meta:user-defined meta:name="OVERHEIDop.GmbID/DC.identifier">gmb-2019-109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974 418572</meta:user-defined>
    <meta:user-defined meta:name="OVERHEIDop.versieInformatie"/>
  </office:meta>
</office:document-meta>
</file>