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lgert 41E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ilgert 41E te Velden</text:span>
          </text:p>
            <text:p text:style-name="common-al">Voor het oprichten van een woning en een garage</text:p>
            <text:p text:style-name="common-al">Verzonden op 2 mei 2019</text:p>
            <text:p text:style-name="common-al">Kenmerk 145262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83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3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3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ilgert 41E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831</meta:user-defined>
    <meta:user-defined meta:name="OVERHEIDop.GmbID/DC.identifier">gmb-2019-109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64.54 381684.06</meta:user-defined>
    <meta:user-defined meta:name="OVERHEIDop.versieInformatie"/>
  </office:meta>
</office:document-meta>
</file>