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r. Lelykade / Houtrustweg 505 / Kranenburgweg / Strand Noord / Strand Zuid / Strandweg 4 / Vissershav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TB Beachrace Marathon HvH - DH op 27 oktober 2019</text:p>
            <text:p text:style-name="common-al"/>
            <text:p text:style-name="common-al">Ons kenmerk: 00157EVK1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r. Lelykade / Houtrustweg 505 / Kranenburgweg / Strand Noord / Strand Zuid / Strandweg 4 / Vissershavenweg</text:p>
            <text:p text:style-name="tussenkopcur">
            <text:span text:style-name="nadrukvet">Ontvangstdatum aanvraag:</text:span>
          </text:p>
            <text:p text:style-name="common-al">19 februari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82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2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2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Dr. Lelykade / Houtrustweg 505 / Kranenburgweg / Strand Noord / Strand Zuid / Strandweg 4 / Vissershavenweg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29</meta:user-defined>
    <meta:user-defined meta:name="OVERHEIDop.GmbID/DC.identifier">gmb-2019-109829</meta:user-defined>
    <meta:user-defined meta:name="DCTERMS.abstract">MTB Beachrace Marathon HvH - DH op 27 oktober 2019</meta:user-defined>
    <meta:user-defined meta:name="OVERHEID.TaxonomieBeleidsagenda/OVERHEID.category">Ruimte en infrastructuur | Organisatie en beleid</meta:user-defined>
    <meta:user-defined meta:name="OVERHEIDop.referentienummer">00157EVK19/71812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846.165 457630.002</meta:user-defined>
    <meta:user-defined meta:name="OVERHEIDop.versieInformatie"/>
  </office:meta>
</office:document-meta>
</file>