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verbouw eengezinswoning tot 2 woningen, Kleine Baan 13 (zaaknummer 53057-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wolle maakt bekend dat zij in het kader van de Wet algemene bepalingen omgevingsrecht op 2 mei 2019 de volgende omgevingsvergunning heeft ingetrokken: </text:p>
            <text:p text:style-name="common-al">
            <text:span text:style-name="nadrukvet">Kleine Baan 13</text:span> – voor de verbouw van een eengezinswoning tot 2 woningen, verleend op 6 november 2018. Het besluit tot intrekking van de verleende vergunning is verzonden op 2 mei 2019.</text:p>
            <text:p text:style-name="common-al">Dit besluit ligt ter inzage bij de afdeling Fysieke Leefomgeving, Lübeckplein 2, na telefonische afspraak via telefoonnummer 14038 en vraag naar de sectie Bouwtoezicht. </text:p>
            <text:p text:style-name="last-al">Tegen dit besluit kunnen belanghebbenden <text:span text:style-name="nadrukvet">binnen zes weken na </text:span><text:span text:style-name="nadrukvet">de </text:span><text:span text:style-name="nadrukvet">verzenddatum</text:span> van het besluit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82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2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2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verleende omgevingsvergunning, verbouw eengezinswoning tot 2 woningen, Kleine Baan 13 (zaaknummer 53057-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26</meta:user-defined>
    <meta:user-defined meta:name="OVERHEIDop.GmbID/DC.identifier">gmb-2019-109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D 13</meta:user-defined>
    <meta:user-defined meta:name="OVERHEIDop.woonplaats">Zwolle</meta:user-defined>
    <meta:user-defined meta:name="OVERHEIDop.straatnaam">Kleine 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04 503041</meta:user-defined>
    <meta:user-defined meta:name="OVERHEIDop.versieInformatie"/>
  </office:meta>
</office:document-meta>
</file>