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Oude-Tonge, parkeerterrein Handelskade - Kermis op 15 t/m 18 mei 2019, verzenddatum: 30-04-2019, referentienummer: Z-19-11105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982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2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2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Oude-Tonge, parkeerterrein Handelskade - Kermis op 15 t/m 18 mei 2019, verzenddatum: 30-04-2019, referentienummer: Z-19-1110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25</meta:user-defined>
    <meta:user-defined meta:name="OVERHEIDop.GmbID/DC.identifier">gmb-2019-1098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5NC 33</meta:user-defined>
    <meta:user-defined meta:name="OVERHEIDop.woonplaats">Oude-Tonge</meta:user-defined>
    <meta:user-defined meta:name="OVERHEIDop.straatnaam">Handelskade</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3713 411640</meta:user-defined>
    <meta:user-defined meta:name="OVERHEIDop.versieInformatie"/>
  </office:meta>
</office:document-meta>
</file>