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Activiteitenbesluit milieubeheer,  Edisonstraat 125, 2723 R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aanvraag </text:span>
          </text:p>
            <text:p text:style-name="common-al">
            <text:span text:style-name="nadrukvet">Activiteitenbesluit milieubeheer</text:span>
          </text:p>
            <text:p text:style-name="common-al"/>
            <text:p text:style-name="common-al">
            <text:span text:style-name="nadrukvet">Onderwerp</text:span>
          </text:p>
            <text:p text:style-name="common-al">Omgevingsdienst Haaglanden maakt namens burgemeester en wethouders van Zoetermeer bekend dat op 15 april 2019 een aanvraag tot het stellen van maatwerk is ontvangen inzake de opslag van gevaarlijke stoffen volgens PGS 15. De locatie betreft<text:span text:style-name="nadrukvet"> Edisonstraat 125, 2723 RT te Zoetermeer </text:span>(zaaknummer 00549529).</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aanvraa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981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1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1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anvraag, Activiteitenbesluit milieubeheer,  Edisonstraat 125, 2723 RT,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09818</meta:user-defined>
    <meta:user-defined meta:name="OVERHEIDop.GmbID/DC.identifier">gmb-2019-1098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RT 125</meta:user-defined>
    <meta:user-defined meta:name="OVERHEIDop.woonplaats">Zoetermeer</meta:user-defined>
    <meta:user-defined meta:name="OVERHEIDop.straatnaam">Ediso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388 452344</meta:user-defined>
    <meta:user-defined meta:name="OVERHEIDop.versieInformatie"/>
  </office:meta>
</office:document-meta>
</file>