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Ring Ouddorp – Najaarsfair Adullam op 21 september 2019 van 9:00-15:00 uur, verzenddatum: 25/04/19, referentienummer: Z-19-1103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981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Ring Ouddorp – Najaarsfair Adullam op 21 september 2019 van 9:00-15:00 uur, verzenddatum: 25/04/19, referentienummer: Z-19-1103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17</meta:user-defined>
    <meta:user-defined meta:name="OVERHEIDop.GmbID/DC.identifier">gmb-2019-1098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