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ermanent bewonen van een recreatiewoning op de locatie Abbestederweg 26 342, 1759 NB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9-0173</text:p>
            <text:p text:style-name="common-al">
            <text:span text:style-name="nadrukvet">Besluitdatum verlengen:</text:span> 2 mei 2019</text:p>
            <text:p text:style-name="common-al">
            <text:span text:style-name="nadrukvet">Termijn verlengen:</text:span> 6 weken</text:p>
            <text:p text:style-name="common-al">
            <text:span text:style-name="nadrukvet">Locatie:</text:span> Abbestederweg 26 342, 1759 NB in Callantsoog</text:p>
            <text:p text:style-name="common-al">
            <text:span text:style-name="nadrukvet">Omschrijving:</text:span> het permanent bewonen van een recreatiewoning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 Vindt u dat het besluit niet juist is, dan kunt u binnen zes weken vanaf 3 mei 2019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9809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0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0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permanent bewonen van een recreatiewoning op de locatie Abbestederweg 26 342, 1759 NB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809</meta:user-defined>
    <meta:user-defined meta:name="OVERHEIDop.GmbID/DC.identifier">gmb-2019-10980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JL 92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899 539635</meta:user-defined>
    <meta:user-defined meta:name="OVERHEIDop.versieInformatie"/>
  </office:meta>
</office:document-meta>
</file>