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 Goedereede, Markt en Noordzijde Haven - Pinkstermarkt op 8 juni 2019 van 9:00-16:00 uur, verzenddatum: 25/04/19, referentienummer: Z-19-110535</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980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0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0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 Goedereede, Markt en Noordzijde Haven - Pinkstermarkt op 8 juni 2019 van 9:00-16:00 uur, verzenddatum: 25/04/19, referentienummer: Z-19-1105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808</meta:user-defined>
    <meta:user-defined meta:name="OVERHEIDop.GmbID/DC.identifier">gmb-2019-1098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2</meta:user-defined>
    <meta:user-defined meta:name="OVERHEIDop.woonplaats">Goedereede</meta:user-defined>
    <meta:user-defined meta:name="OVERHEIDop.straatnaam">Mark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7798 426456</meta:user-defined>
    <meta:user-defined meta:name="OVERHEIDop.versieInformatie"/>
  </office:meta>
</office:document-meta>
</file>