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evelingen nabij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19 een besluit genomen op de aanvraag met zaaknummer O-2019-0154 voor een omgevingsvergunning voor het kappen van 2 elzen, 2 eiken en 4 populieren op locatie Grevelingen nabij 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980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0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0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revelingen nabij 6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804</meta:user-defined>
    <meta:user-defined meta:name="OVERHEIDop.GmbID/DC.identifier">gmb-2019-109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372.57 480661.58</meta:user-defined>
    <meta:user-defined meta:name="OVERHEIDop.versieInformatie"/>
  </office:meta>
</office:document-meta>
</file>