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erras, Centrumoever 10 te Roelofarendsveen, W2019/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mei 2019</text:p>
            <text:p text:style-name="common-al">Activiteit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79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9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9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terras, Centrumoever 10 te Roelofarendsveen, W2019/0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97</meta:user-defined>
    <meta:user-defined meta:name="OVERHEIDop.GmbID/DC.identifier">gmb-2019-10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0</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8 468324</meta:user-defined>
    <meta:user-defined meta:name="OVERHEIDop.versieInformatie"/>
  </office:meta>
</office:document-meta>
</file>