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het evenement Zomerspektakel op 31 mei 2019 te Slotstraat in Baarland - HZ_EVE-2019-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 mei 2019 heeft verleend:</text:p>
            <text:p text:style-name="common-al">Het organiseren van het evenement Zomerspektakel op 31 mei 2019 te Slotstraat in Baarland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979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9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79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organiseren van het evenement Zomerspektakel op 31 mei 2019 te Slotstraat in Baarland - HZ_EVE-2019-2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796</meta:user-defined>
    <meta:user-defined meta:name="OVERHEIDop.GmbID/DC.identifier">gmb-2019-109796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5AN 28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0611.68 380931.82</meta:user-defined>
    <meta:user-defined meta:name="OVERHEIDop.versieInformatie"/>
  </office:meta>
</office:document-meta>
</file>