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Avondvierdaagse 's-Heerenhoek op 11, 12, 13 en 14 juni 2019 te Pastoor Fronhoffstraat 3 in 's-Heerenhoek - HZ_EVE-2019-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 mei 2019 heeft verleend:</text:p>
            <text:p text:style-name="common-al">Het organiseren van het evenement Avondvierdaagse 's-Heerenhoek op 11, 12, 13 en 14 juni 2019 te Pastoor Fronhoffstraat 3 in 's-Heerenhoek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979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9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9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rganiseren van het evenement Avondvierdaagse 's-Heerenhoek op 11, 12, 13 en 14 juni 2019 te Pastoor Fronhoffstraat 3 in 's-Heerenhoek - HZ_EVE-2019-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792</meta:user-defined>
    <meta:user-defined meta:name="OVERHEIDop.GmbID/DC.identifier">gmb-2019-109792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866.49 386325.92</meta:user-defined>
    <meta:user-defined meta:name="OVERHEIDop.versieInformatie"/>
  </office:meta>
</office:document-meta>
</file>