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ering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60. </text:span>
          </text:p>
            <text:p text:style-name="common-al">
            <text:span text:style-name="nadrukvet">Status: toegekend.</text:span>
          </text:p>
            <text:p text:style-name="common-al">Op 2 mei 2019 heeft de gemeente een besluit genomen op de aanvraag omgevingsvergunning voor de locatie Seringweg 35 in Nunspeet. Het besluit betreft het verbouwen/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78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Seringweg 3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89</meta:user-defined>
    <meta:user-defined meta:name="OVERHEIDop.GmbID/DC.identifier">gmb-2019-10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EK 3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839 488389</meta:user-defined>
    <meta:user-defined meta:name="OVERHEIDop.versieInformatie"/>
  </office:meta>
</office:document-meta>
</file>