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Zijderveldselaan 66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omgevingsvergunning hebben verleend:</text:p>
            <text:p text:style-name="common-al">Op 2 mei 2019 is een omgevingsvergunning met reguliere procedure verzonden voor de activiteit 'bouwen' voor het herbouwen/aanpassen van 3 bijgebouwen achter de woonboerderij op het adres Zijderveldselaan 66, 4122 GR  Zijderveld. Deze vergunning is geregistreerd onder nummer 46872.</text:p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>Als sprake is van een spoedeisend belang dan kunt u verzoeken om een voorlopige voorziening bij de rechtbank Midden-Nederland, afdeling bestuursrecht, o.v.v. voorlopige voorzieningen, Postbus 16005, 3500 DA Utrecht. </text:p>
            <text:p text:style-name="last-al">U kunt ook digitaal om een voorlopige voorziening verzoeken  via <text:a xlink:href="http://loket.rechtspraak.nl/bestuursrecht" xlink:type="simple">http://loket.rechtspraak.nl/bestuursrecht</text:a>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78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8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8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, Zijderveldselaan 66 Zijd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87</meta:user-defined>
    <meta:user-defined meta:name="OVERHEIDop.GmbID/DC.identifier">gmb-2019-109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2GR</meta:user-defined>
    <meta:user-defined meta:name="OVERHEIDop.woonplaats">Zijderveld</meta:user-defined>
    <meta:user-defined meta:name="OVERHEIDop.straatnaam">Zijderveldselaan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170 440049</meta:user-defined>
    <meta:user-defined meta:name="OVERHEIDop.versieInformatie"/>
  </office:meta>
</office:document-meta>
</file>