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esluit mobiel breken bouw- en sloopafval - Peter Schreursweg 38 te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een melding hebben ontvangen van het voornemen om met een mobiele puinbreker steenachtige materialen te bewerken op de locatie Peter Schreursweg 38 te Haelen.</text:p>
            <text:p text:style-name="common-al">De melding is ingediend door M. Spierings Sloopwerken</text:p>
            <text:p text:style-name="common-al">Ter attentie van Dhr. M. Spierings </text:p>
            <text:p text:style-name="common-al">De werkzaamheden zullen worden uitgevoerd op vrijdag 3 en maandag 6 mei 2019.</text:p>
            <text:p text:style-name="common-al">Voor nadere informatie kunt u contact opnemen met de Burgerbedrijvenplein, telefoonnummer (0475)-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9786</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86</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86</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Besluit mobiel breken bouw- en sloopafval - Peter Schreursweg 38 te H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786</meta:user-defined>
    <meta:user-defined meta:name="OVERHEIDop.GmbID/DC.identifier">gmb-2019-1097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NX 38</meta:user-defined>
    <meta:user-defined meta:name="OVERHEIDop.woonplaats">Haelen</meta:user-defined>
    <meta:user-defined meta:name="OVERHEIDop.straatnaam">Peter Schreur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948 359395</meta:user-defined>
    <meta:user-defined meta:name="OVERHEIDop.versieInformatie"/>
  </office:meta>
</office:document-meta>
</file>