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concept ontwerpbesluit omgevingsvergunning brandveilig gebruik Omloop 9 in Schoorl Omgevingsvergunning 9 april 2019 WABO1900382</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18april 2019 zes weken ter inzage in het gemeentehuis van Bergen. Tijdens deze zes weken kan een ieder hierover schriftelijk of mondeling zijn zienswijze kenbaar maken bij het college van 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978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8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8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concept ontwerpbesluit omgevingsvergunning brandveilig gebruik Omloop 9 in Schoorl Omgevingsvergunning 9 april 2019 WABO19003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82</meta:user-defined>
    <meta:user-defined meta:name="OVERHEIDop.GmbID/DC.identifier">gmb-2019-10978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R 9</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17 523792</meta:user-defined>
    <meta:user-defined meta:name="OVERHEIDop.versieInformatie"/>
  </office:meta>
</office:document-meta>
</file>