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Dikke Banden Races op 15 mei 2019 te Zandkreekstraat in Lewedorp - HZ_EVE-2019-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mei 2019 heeft verleend:</text:p>
            <text:p text:style-name="common-al">Het organiseren van het evenement Dikke Banden Races op 15 mei 2019 te Zandkreekstraat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78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Dikke Banden Races op 15 mei 2019 te Zandkreekstraat in Lewedorp - HZ_EVE-2019-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81</meta:user-defined>
    <meta:user-defined meta:name="OVERHEIDop.GmbID/DC.identifier">gmb-2019-109781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M 12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430.42 390840.02</meta:user-defined>
    <meta:user-defined meta:name="OVERHEIDop.versieInformatie"/>
  </office:meta>
</office:document-meta>
</file>