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leidsregel artikel 35 Drank- en Horecawet gemeente Berg en Dal</text:p>
      <text:section text:name="regeling_id1-3-2" text:style-name="regeling">
        <text:section text:name="aanhef_id1-3-2-1" text:style-name="aanhef">
          <text:section text:name="preambule_id1-3-2-1-1" text:style-name="preambule">
            <text:p text:style-name="al">De burgemeester van de gemeente Berg en Dal,</text:p>
            <text:p text:style-name="al"/>
            <text:p text:style-name="al">overwegende dat:</text:p>
            <text:list text:style-name="id1-3-2-1-1-4">
              <text:list-item text:style-override="id1-3-2-1-1-4-1">
                <text:number>-</text:number>
                <text:p text:style-name="al">in artikel 35 van de Drank- en Horecawet is bepaald dat de burgemeester ten aanzien van het verstrekken van zwak-alcoholhoudende drank, enkel in bepaalde situaties en op aanvraag, ontheffing kan verlenen van het in artikel 3 gestelde verbod, mits de verstrekking geschiedt onder onmiddellijke leiding van een persoon die: a) de leeftijd van 21 jaar heeft bereikt en b) niet in enig opzicht van slecht levensgedrag is;</text:p>
              </text:list-item>
              <text:list-item text:style-override="id1-3-2-1-1-4-2">
                <text:number>-</text:number>
                <text:p text:style-name="al">de burgemeester aan die ontheffing beperkingen en/of voorschriften kan verbinden;</text:p>
              </text:list-item>
              <text:list-item text:style-override="id1-3-2-1-1-4-3">
                <text:number>-</text:number>
                <text:p text:style-name="al">de eis dat die persoon tevens over voldoende kennis en inzicht met betrekking tot sociale hygiëne moet beschikken bij wijziging van de Drank- en Horecawet is komen te vervallen;</text:p>
              </text:list-item>
              <text:list-item text:style-override="id1-3-2-1-1-4-4">
                <text:number>-</text:number>
                <text:p text:style-name="al">de burgemeester het – in het kader van verantwoord schenken van alcohol – echter noodzakelijk acht dat ook bij ‘bijzondere gelegenheden van zeer tijdelijke aard’ ten minste 1 leidinggevende over een Verklaring kennis en inzicht sociale hygiëne beschikt;</text:p>
              </text:list-item>
              <text:list-item text:style-override="id1-3-2-1-1-4-5">
                <text:number>-</text:number>
                <text:p text:style-name="al">het daarom noodzakelijk wordt gevonden beleid vast te stellen voor het verlenen van een ontheffing ex artikel 35 Drank- en Horecawet;</text:p>
              </text:list-item>
              <text:list-item text:style-override="id1-3-2-1-1-4-6">
                <text:number>-</text:number>
                <text:p text:style-name="al">de burgemeester op grond van artikel 4:81 Algemene wet bestuursrecht bevoegd is om hiervoor beleidsregels vast te stellen;</text:p>
              </text:list-item>
            </text:list>
          </text:section>
          <text:section text:name="afkondiging_id1-3-2-1-2" text:style-name="afkondiging">
            <text:p text:style-name="afkondiging_top"/>
            <text:p text:style-name="al">besluit vast te stellen:</text:p>
            <text:p text:style-name="al">
            <text:span text:style-name="nadrukvet">De beleidsregel ontheffing artikel 35 Drank- en Horecawet gemeente Berg en Dal</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vet">Beleidsregel</text:span>
          </text:p>
            <text:p text:style-name="al">Aan een ontheffing ex artikel 35 Drank- en Horecawet wordt in ieder geval de volgende voorwaarde verbonden: </text:p>
            <text:p text:style-name="al">De (zwak-)alcoholhoudende drankverstrekking geschiedt onder onmiddellijke leiding van een persoon die beschikt over voldoende kennis en inzicht met betrekking tot sociale hygiëne. </text:p>
            <text:p text:style-name="al">Dit betekent dat ten minste 1 ter plaatse aanwezige leidinggevende voldoet aan de wettelijke eisen (lid 1 sub a en b) <text:span text:style-name="nadrukondlijn">en</text:span> beschikt over een Verklaring kennis en inzicht sociale hygiëne.</text:p>
            <text:p text:style-name="al"/>
            <text:p text:style-name="al">Deze voorwaarde wordt bij de aanvraag getoetst (naast overige wettelijke eisen) en laat onverlet dat een ontheffing kan worden geweigerd, onder beperkingen kan worden verleend of dat aan een ontheffing (andere) voorschriften kunnen worden verbonden.</text:p>
            <text:p text:style-name="tussenkopvet">
            <text:span text:style-name="nadrukvet">Inwerkingtreding</text:span>
          </text:p>
            <text:p text:style-name="al">Deze beleidsregel treedt in werking op de dag na bekendmaking hiervan in een digitaal gemeenteblad op <text:a xlink:href="http://www.officielebekendmakingen.nl/" xlink:type="simple">www.officielebekendmakingen.nl</text:a>.</text:p>
            <text:p text:style-name="tussenkopvet">
            <text:span text:style-name="nadrukvet">Citeertitel</text:span>
          </text:p>
            <text:p text:style-name="al">De beleidsregel kan worden aangehaald als ‘Beleidsregel artikel 35 Drank- en Horecawet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functie">Burgemeester van Berg en Dal,</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35 Drank- en Horecawet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78</meta:user-defined>
    <meta:user-defined meta:name="OVERHEIDop.GmbID/DC.identifier">gmb-2019-10978</meta:user-defined>
    <meta:user-defined meta:name="OVERHEID.TaxonomieBeleidsagenda/OVERHEID.category">Openbare orde en veiligheid | Organisatie en beleid</meta:user-defined>
    <meta:user-defined meta:name="OVERHEID.Gemeente/DC.spatial">Berg en Dal</meta:user-defined>
    <meta:user-defined meta:name="DC.source">titel 4.3 van de Algemene wet bestuursrecht;1.0:c:BWBR0005537&amp;titeldeel=4.3&amp;g=2018-11-09</meta:user-defined>
    <meta:user-defined meta:name="DC.source">artikel 35 van de Drank- en Horecawet;1.0:c:BWBR0002458&amp;artikel=35&amp;g=2017-12-31</meta:user-defined>
    <meta:user-defined meta:name="OVERHEIDop.referentienummer">Zaaknummer Z-18-71815 Documentnummer VB/18/03548</meta:user-defined>
    <meta:user-defined meta:name="DCTERMS.alternative">Beleidsregel artikel 35 Drank- en Horecawet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17</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330_1</meta:user-defined>
    <meta:user-defined meta:name="OVERHEIDop.versieInformatie"/>
  </office:meta>
</office:document-meta>
</file>