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 Droogleever Fortuynwg 22 - vertrek- en aankomstlocatie he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Longboardtôg op14 juli 2019</text:p>
            <text:p text:style-name="common-al"/>
            <text:p text:style-name="common-al">Ons kenmerk: 00155EVK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 Droogleever Fortuynwg 22 - vertrek- en aankomstlocatie het Zuiderpark</text:p>
            <text:p text:style-name="tussenkopcur">
            <text:span text:style-name="nadrukvet">Ontvangstdatum aanvraag:</text:span>
          </text:p>
            <text:p text:style-name="common-al">10 maart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7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7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7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P. Droogleever Fortuynwg 22 - vertrek- en aankomstlocatie het Zuiderpar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74</meta:user-defined>
    <meta:user-defined meta:name="OVERHEIDop.GmbID/DC.identifier">gmb-2019-109774</meta:user-defined>
    <meta:user-defined meta:name="DCTERMS.abstract">Haagse Longboardtôg op14 juli 2019</meta:user-defined>
    <meta:user-defined meta:name="OVERHEID.TaxonomieBeleidsagenda/OVERHEID.category">Ruimte en infrastructuur | Organisatie en beleid</meta:user-defined>
    <meta:user-defined meta:name="OVERHEIDop.referentienummer">00155EVK19/71811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54.735 452579.503</meta:user-defined>
    <meta:user-defined meta:name="OVERHEIDop.versieInformatie"/>
  </office:meta>
</office:document-meta>
</file>