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Voetbalvereniging Heeswijk, Droevendaal 6, 5473 BH in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6 mei 2019 van 14.00 uur tot 19.00 uur tijdens de afsluiting van het voetbalseizoen.              </text:p>
            <text:p text:style-name="common-al">Het besluit is verzonden op 3 mei 2019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/>
          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/>
         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common-al">Heesch, 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7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Voetbalvereniging Heeswijk, Droevendaal 6, 5473 BH in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72</meta:user-defined>
    <meta:user-defined meta:name="OVERHEIDop.GmbID/DC.identifier">gmb-2019-109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6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op.versieInformatie"/>
  </office:meta>
</office:document-meta>
</file>