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Container in parkeervak - Kampstuk 12 - 26 april tot 3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tainer in parkeervak bij Kampstuk 12 van 26 april tot 31 mei 2019 (26 april 2019) <text:span text:style-name="nadrukvet"><text:span text:style-name="nadrukcur">(6852 AD)</text:span>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Gebruik openbare grond in Huissen - Container in parkeervak - Kampstuk 12 - 26 april tot 3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71</meta:user-defined>
    <meta:user-defined meta:name="OVERHEIDop.GmbID/DC.identifier">gmb-2019-10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AD 18</meta:user-defined>
    <meta:user-defined meta:name="OVERHEIDop.woonplaats">Huissen</meta:user-defined>
    <meta:user-defined meta:name="OVERHEIDop.straatnaam">Kampstu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78 438932</meta:user-defined>
    <meta:user-defined meta:name="OVERHEIDop.versieInformatie"/>
  </office:meta>
</office:document-meta>
</file>