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Wandelsportvereniging Nooit te Ver - 40e avondvierdaagse Huissen - 4 t/m 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Wandelsportvereniging Nooit te Ver, voor het organiseren van de 40<text:span text:style-name="sup">e</text:span> avondvierdaagse in Huissen van 4 t/m 7 juni 2019. <text:span text:style-name="nadrukvet"><text:span text:style-name="nadrukcur">(6851 KR)</text:span></text:span> (3 mei 2019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6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Wandelsportvereniging Nooit te Ver - 40e avondvierdaagse Huissen - 4 t/m 7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68</meta:user-defined>
    <meta:user-defined meta:name="OVERHEIDop.GmbID/DC.identifier">gmb-2019-10976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R 1a</meta:user-defined>
    <meta:user-defined meta:name="OVERHEIDop.woonplaats">Huissen</meta:user-defined>
    <meta:user-defined meta:name="OVERHEIDop.straatnaam">De Jong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87 438646</meta:user-defined>
    <meta:user-defined meta:name="OVERHEIDop.versieInformatie"/>
  </office:meta>
</office:document-meta>
</file>