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Diezerpoortenplas 38 (zaaknummer 850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oortenplas 38</text:span> – voor het wijzigen van de voorgevel, verplaatsen trapopgang en realiseren van 2 doorbraken met Diezerpoortenplas 40, verzonden op 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76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6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6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oorgevel, Diezerpoortenplas 38 (zaaknummer 8507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65</meta:user-defined>
    <meta:user-defined meta:name="OVERHEIDop.GmbID/DC.identifier">gmb-2019-10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X 38</meta:user-defined>
    <meta:user-defined meta:name="OVERHEIDop.woonplaats">Zwolle</meta:user-defined>
    <meta:user-defined meta:name="OVERHEIDop.straatnaam">Diezerpoortenpl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58 503229</meta:user-defined>
    <meta:user-defined meta:name="OVERHEIDop.versieInformatie"/>
  </office:meta>
</office:document-meta>
</file>