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366661 Nieuweweg/Zevenheuvelenweg Kadastraal N perceelnummer 368 te Groes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Nieuweweg/ Zevenheuvelenweg Kadastraal N perceelnummer 368 te Groesbeek</text:p>
            <text:p text:style-name="tussenkopcur">Omschrijving : plaatsen van een kunstwerk op de rotonde</text:p>
            <text:p text:style-name="tussenkopcur">Datum ontvangst : 2 mei 2019</text:p>
            <text:p text:style-name="tussenkopcur">Zaaknummer ODRN : W.Z19.104345.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9764</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764</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764</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366661 Nieuweweg/Zevenheuvelenweg Kadastraal N perceelnummer 368 te Groe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764</meta:user-defined>
    <meta:user-defined meta:name="OVERHEIDop.GmbID/DC.identifier">gmb-2019-10976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AA 5</meta:user-defined>
    <meta:user-defined meta:name="OVERHEIDop.woonplaats">Groesbeek</meta:user-defined>
    <meta:user-defined meta:name="OVERHEIDop.straatnaam">Nieuwe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567 421921</meta:user-defined>
    <meta:user-defined meta:name="OVERHEIDop.versieInformatie"/>
  </office:meta>
</office:document-meta>
</file>