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Vereniging Smartlappenkoor Lingewaard - 6e Smartlappenfestival Bemmele - 1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Vereniging Smartlappenkoor Lingewaard voor het organiseren van het 6<text:span text:style-name="sup">e</text:span> Smartlappenfestival Bemmel (Muziekfestival Bemmel) op 14 juli 2019 op de Markt te Bemmel. (6681AL) (2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6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Vereniging Smartlappenkoor Lingewaard - 6e Smartlappenfestival Bemmele - 14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63</meta:user-defined>
    <meta:user-defined meta:name="OVERHEIDop.GmbID/DC.identifier">gmb-2019-10976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4</meta:user-defined>
    <meta:user-defined meta:name="OVERHEIDop.woonplaats">Bemmel</meta:user-defined>
    <meta:user-defined meta:name="OVERHEIDop.straatnaam">Markt</meta:user-defined>
    <meta:user-defined meta:name="OVERHEID.PostcodeHuisnummer/OVERHEIDop.postcodeHuisnummer">6681A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8 433872</meta:user-defined>
    <meta:user-defined meta:name="OVERHEID.EPSG28992/DC.spatial">189817 433720</meta:user-defined>
    <meta:user-defined meta:name="OVERHEIDop.versieInformatie"/>
  </office:meta>
</office:document-meta>
</file>