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Under the Milky Way - Under the Milky Way Huissen -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Under the Milky Way voor het organiseren van Under the Milky Way in Huissen op 7 september 2019. <text:span text:style-name="nadrukvet"><text:span text:style-name="nadrukcur">(6851 AH)</text:span></text:span> (2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Under the Milky Way - Under the Milky Way Huissen - 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61</meta:user-defined>
    <meta:user-defined meta:name="OVERHEIDop.GmbID/DC.identifier">gmb-2019-10976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H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4 438645</meta:user-defined>
    <meta:user-defined meta:name="OVERHEIDop.versieInformatie"/>
  </office:meta>
</office:document-meta>
</file>