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aven 29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gemeente een aanvraag ontvangen voor een vergunning APV/bijzondere wetten voor een aanwezigheidsvergunning kansspelautomaten in grandcafé Patio op/aan de locatie Haven 29a in Schoonhoven. De aanvraag is geregistreerd onder zaaknummer SXO-201909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76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6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6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aven 29a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60</meta:user-defined>
    <meta:user-defined meta:name="OVERHEIDop.GmbID/DC.identifier">gmb-2019-109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08.7 439740</meta:user-defined>
    <meta:user-defined meta:name="OVERHEIDop.versieInformatie"/>
  </office:meta>
</office:document-meta>
</file>