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amenwerkende Horeca Bemmel - Covernight - 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amenwerkende Horeca Bemmel voor het organiseren van Covernight in Bemmel op 8 juni 2019. <text:span text:style-name="nadrukvet"><text:span text:style-name="nadrukcur">(6681 AL)</text:span></text:span> (1 mei 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amenwerkende Horeca Bemmel - Covernight - 8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59</meta:user-defined>
    <meta:user-defined meta:name="OVERHEIDop.GmbID/DC.identifier">gmb-2019-10975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L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17 433720</meta:user-defined>
    <meta:user-defined meta:name="OVERHEIDop.versieInformatie"/>
  </office:meta>
</office:document-meta>
</file>