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Ondernemersvereniging Huissen - Sport en Lifestyle - 25 en 26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Ondernemersvereniging Huissen, voor het organiseren van Sport en Lifestyle in Huissen op 25 en 26 mei 2019. <text:span text:style-name="nadrukvet"><text:span text:style-name="nadrukcur">(6851 BL)</text:span></text:span> (1 mei 2019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975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5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5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Ondernemersvereniging Huissen - Sport en Lifestyle - 25 en 26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757</meta:user-defined>
    <meta:user-defined meta:name="OVERHEIDop.GmbID/DC.identifier">gmb-2019-109757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L 3c</meta:user-defined>
    <meta:user-defined meta:name="OVERHEIDop.woonplaats">Huissen</meta:user-defined>
    <meta:user-defined meta:name="OVERHEIDop.straatnaam">Tempelier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71 438860</meta:user-defined>
    <meta:user-defined meta:name="OVERHEIDop.versieInformatie"/>
  </office:meta>
</office:document-meta>
</file>