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enenkamer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gemeente Putten een aanvraag ontvangen voor het bouwen van een veldschuur (bouwen) op locatie Stenenkamerseweg 28. De aanvraag is geregistreerd onder zaaknummer W 19/17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75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tenenkamerse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56</meta:user-defined>
    <meta:user-defined meta:name="OVERHEIDop.GmbID/DC.identifier">gmb-2019-109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NH 22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7477 474904</meta:user-defined>
    <meta:user-defined meta:name="OVERHEIDop.versieInformatie"/>
  </office:meta>
</office:document-meta>
</file>