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Medisch Centrum Loovelden - Looveldenloop in Huissen -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Medisch Centrum Loovelden, voor het organiseren van Looveldenloop in Huissen op 19 juni 2019. <text:span text:style-name="nadrukvet"><text:span text:style-name="nadrukcur">(6852 RM) </text:span></text:span>(3 mei 2019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Medisch Centrum Loovelden - Looveldenloop in Huissen - 1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55</meta:user-defined>
    <meta:user-defined meta:name="OVERHEIDop.GmbID/DC.identifier">gmb-2019-10975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M 61</meta:user-defined>
    <meta:user-defined meta:name="OVERHEIDop.woonplaats">Huissen</meta:user-defined>
    <meta:user-defined meta:name="OVERHEIDop.straatnaam">Plaza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573 439420</meta:user-defined>
    <meta:user-defined meta:name="OVERHEIDop.versieInformatie"/>
  </office:meta>
</office:document-meta>
</file>