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Ergerländer De Leemkuulers -  Internationale Kapellenfestival - 14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Ergerländer De Leemkuulers voor het organiseren van het Internationale Kapellenfestival (Muziekfestival Bemmel) op 14 juli 2019 op het Kinkelplein. <text:span text:style-name="nadrukvet"><text:span text:style-name="nadrukcur">(6681 AL)</text:span></text:span> (1 mei 2019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7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Ergerländer De Leemkuulers -  Internationale Kapellenfestival - 14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753</meta:user-defined>
    <meta:user-defined meta:name="OVERHEIDop.GmbID/DC.identifier">gmb-2019-10975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Kinkel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28 433667</meta:user-defined>
    <meta:user-defined meta:name="OVERHEIDop.versieInformatie"/>
  </office:meta>
</office:document-meta>
</file>