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pelaar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9 een besluit genomen op de aanvraag met zaaknummer O-2018-0680 voor een omgevingsvergunning voor het veranderen en vergroten van een woonhuis op locatie Lepelaarstraat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75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epelaarstraat 1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752</meta:user-defined>
    <meta:user-defined meta:name="OVERHEIDop.GmbID/DC.identifier">gmb-2019-109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PS 1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55 476616.6</meta:user-defined>
    <meta:user-defined meta:name="OVERHEIDop.versieInformatie"/>
  </office:meta>
</office:document-meta>
</file>