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(Agrobaan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Trekkertrek Ysselsteyn d.d. 10-08-2019 en 11-08-2019</text:p>
            <text:p text:style-name="common-al">
            <text:span text:style-name="nadrukvet">Locatie:</text:span> Agrobaan te Ysselsteyn</text:p>
            <text:p text:style-name="common-al">
            <text:span text:style-name="nadrukvet">Kenmerk:</text:span> EV-2019-061</text:p>
            <text:p text:style-name="common-al">Meer informatie over evenement: http://www.trekkertrekysselsteyn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975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(Agrobaan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51</meta:user-defined>
    <meta:user-defined meta:name="OVERHEIDop.GmbID/DC.identifier">gmb-2019-109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EB 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144.54 389765.48</meta:user-defined>
    <meta:user-defined meta:name="OVERHEIDop.versieInformatie"/>
  </office:meta>
</office:document-meta>
</file>