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derste Puth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 mei 2019 een besluit genomen op de aanvraag met zaaknummer APV-2019-166 voor het organiseren van Fair Culinair Puth op locatie Onderste Puth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75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5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5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derste Puth in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50</meta:user-defined>
    <meta:user-defined meta:name="OVERHEIDop.GmbID/DC.identifier">gmb-2019-109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S 2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086.43 329548.11</meta:user-defined>
    <meta:user-defined meta:name="OVERHEIDop.versieInformatie"/>
  </office:meta>
</office:document-meta>
</file>