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aanvraag omgevingsvergunning Jan Spieringweg 15, 4285 W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volgende aanvraag om een omgevingsvergunning heeft ontvangen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Woudrichem</text:span>
                <text:span text:style-name="nadrukvet">:</text:span> <text:span text:style-name="nadrukvet"><text:span text:style-name="nadrukvet">Jan Spieringweg 15, 4285 WN</text:span>, nieuwe woning realiseren (OV20190010/4114357); ingekomen op 24 december 2018.  </text:span></text:p>
              </text:list-item>
            </text:list>
            <text:p text:style-name="common-al"/>
            <text:p text:style-name="common-al">De ingediende aanvraag ligt niet ter inzage.</text:p>
            <text:p text:style-name="common-al"/>
            <text:p text:style-name="common-al">
            <text:span text:style-name="nadrukvet">U kunt nog geen bezwaar maken</text:span>
          </text:p>
            <text:p text:style-name="common-al">U kunt pas bezwaar maken als het college een besluit heeft genomen bij de aanvraag.</text:p>
            <text:p text:style-name="common-al"/>
            <text:p text:style-name="common-al">Almkerk, 16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97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Jan Spieringweg 15, 4285 WN Woudr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975</meta:user-defined>
    <meta:user-defined meta:name="OVERHEIDop.GmbID/DC.identifier">gmb-2019-10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5WN 15</meta:user-defined>
    <meta:user-defined meta:name="OVERHEIDop.woonplaats">Woudrichem</meta:user-defined>
    <meta:user-defined meta:name="OVERHEIDop.straatnaam">Jan Spieringweg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6400 424479</meta:user-defined>
    <meta:user-defined meta:name="OVERHEIDop.versieInformatie"/>
  </office:meta>
</office:document-meta>
</file>