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36 en 138 te Nieuw-Lekkerland, zaaknummer 1015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Werk of werkzaamheden uitvoeren</text:p>
            <text:p text:style-name="common-al">Voor: het uitvoeren van div. terreinwerkzaamheden (ophogen, plaatsen damwand, aanvullen grond, aanleg sleufsilo).</text:p>
            <text:p text:style-name="common-al">
            <text:span text:style-name="nadrukvet">Locatie: Lekdijk 136 en 138 te Nieuw-Lekkerland</text:span>
          </text:p>
            <text:p text:style-name="common-al">Datum ontvangst: 30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4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4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4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136 en 138 te Nieuw-Lekkerland, zaaknummer 10158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49</meta:user-defined>
    <meta:user-defined meta:name="OVERHEIDop.GmbID/DC.identifier">gmb-2019-109749</meta:user-defined>
    <meta:user-defined meta:name="OVERHEID.TaxonomieBeleidsagenda/OVERHEID.category">Ruimte en infrastructuur | Organisatie en beleid</meta:user-defined>
    <meta:user-defined meta:name="OVERHEIDop.referentienummer">101587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J 136</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637 433837</meta:user-defined>
    <meta:user-defined meta:name="OVERHEIDop.versieInformatie"/>
  </office:meta>
</office:document-meta>
</file>