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chting Vrienden van Huissen - Vleiskeuren in Huissen - 19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Vrienden van Huissen, voor het organiseren van Vleiskeuren in Huissen op 19 september 2019.<text:span text:style-name="nadrukvet"> <text:span text:style-name="nadrukcur">(6852 AG)</text:span></text:span></text:p>
            <text:p text:style-name="common-al">De ingekomen aanvraag ligt na telefonische afspraak ter inzage in het gemeentekantoor in Bemmel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974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4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4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Stichting Vrienden van Huissen - Vleiskeuren in Huissen - 19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747</meta:user-defined>
    <meta:user-defined meta:name="OVERHEIDop.GmbID/DC.identifier">gmb-2019-1097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AG 26</meta:user-defined>
    <meta:user-defined meta:name="OVERHEIDop.woonplaats">Huissen</meta:user-defined>
    <meta:user-defined meta:name="OVERHEIDop.straatnaam">Kennedy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28 439003</meta:user-defined>
    <meta:user-defined meta:name="OVERHEIDop.versieInformatie"/>
  </office:meta>
</office:document-meta>
</file>