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- Aanvraag evenementenvergunning - Stichting TLH Presents - Rockstreet in Huissen - 30 me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/>
            <text:p text:style-name="common-al">INGEKOMEN BIJ DE BURGEMEESTER:</text:p>
            <text:p text:style-name="common-al"/>
            <text:p text:style-name="common-al">Stichting TLH Presents, voor het organiseren van Rockstreet in Huissen op 30 mei 2019. <text:span text:style-name="nadrukvet"><text:span text:style-name="nadrukcur">(6851 AG)</text:span></text:span></text:p>
            <text:p text:style-name="common-al">De ingekomen aanvraag ligt na telefonische afspraak ter inzage in het gemeentekantoor in Bemmel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09745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745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745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ingewaard - Aanvraag evenementenvergunning - Stichting TLH Presents - Rockstreet in Huissen - 30 mei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09745</meta:user-defined>
    <meta:user-defined meta:name="OVERHEIDop.GmbID/DC.identifier">gmb-2019-109745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851</meta:user-defined>
    <meta:user-defined meta:name="OVERHEIDop.woonplaats">Huissen</meta:user-defined>
    <meta:user-defined meta:name="OVERHEIDop.straatnaam">Mark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3286 438881</meta:user-defined>
    <meta:user-defined meta:name="OVERHEIDop.versieInformatie"/>
  </office:meta>
</office:document-meta>
</file>