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Duursport Gendts - Gendtse Kersenfeest Triathlon -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Duursport Gendt, voor het organiseren van Gendtse Kersenfeest Triathlon in Gendt op 30 juni 2019. <text:span text:style-name="nadrukvet"><text:span text:style-name="nadrukcur">(6691 CM)</text:span>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Duursport Gendts - Gendtse Kersenfeest Triathlon - 3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43</meta:user-defined>
    <meta:user-defined meta:name="OVERHEIDop.GmbID/DC.identifier">gmb-2019-1097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M 61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21 431929</meta:user-defined>
    <meta:user-defined meta:name="OVERHEIDop.versieInformatie"/>
  </office:meta>
</office:document-meta>
</file>