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40 mijl Midzomernachtwandeling op 22 juni 2019 vanaf Teenstraweg 4 in Lauwerzijl</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Westerkwartier een aanvraag ontvangen voor het organiseren van de 40 mijl Midzomernachtwandeling op 22 juni 2019 vanaf de locatie Teenstraweg 4 in Lauwerzijl. De aanvraag is geregistreerd onder zaaknummer Z201901690.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74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4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4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40 mijl Midzomernachtwandeling op 22 juni 2019 vanaf Teenstraweg 4 in Lauw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41</meta:user-defined>
    <meta:user-defined meta:name="OVERHEIDop.GmbID/DC.identifier">gmb-2019-10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5TA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327 592357</meta:user-defined>
    <meta:user-defined meta:name="OVERHEIDop.versieInformatie"/>
  </office:meta>
</office:document-meta>
</file>