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uitbreiden bedrijfshal ,Overslagweg 4 Delfgauw</text:p>
      <text:section text:name="zakelijke-mededeling_id1-3-2" text:style-name="zakelijke-mededeling">
        <text:section text:name="zakelijke-mededeling-tekst_id1-3-2-1" text:style-name="zakelijke-mededeling-tekst">
          <text:section text:name="tekst_id1-3-2-1-1" text:style-name="tekst">
            <text:p text:style-name="common-al">Voor                                     uitbreiden bedrijfshal </text:p>
            <text:p text:style-name="common-al">OLO-nummer                   4127221</text:p>
            <text:p text:style-name="common-al">Dossiernummer               O19-0012 </text:p>
            <text:p text:style-name="common-al">Locatie                                 Overslagweg 4 Delfgauw</text:p>
            <text:p text:style-name="common-al">Postcode                            2645 EK</text:p>
            <text:p text:style-name="common-al">Datum ontvangst            8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97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uitbreiden bedrijfshal ,Overslagweg 4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74</meta:user-defined>
    <meta:user-defined meta:name="OVERHEIDop.GmbID/DC.identifier">gmb-2019-1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K 4</meta:user-defined>
    <meta:user-defined meta:name="OVERHEIDop.woonplaats">Delfgauw</meta:user-defined>
    <meta:user-defined meta:name="OVERHEIDop.straatnaam">Overslag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23 445678</meta:user-defined>
    <meta:user-defined meta:name="OVERHEIDop.versieInformatie"/>
  </office:meta>
</office:document-meta>
</file>